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6600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ff6600" draw:textarea-vertical-align="middle" draw:fit-to-contour="true" fo:padding-top="0cm" fo:padding-bottom="0cm" fo:padding-left="0cm" fo:padding-right="0cm"/>
    </style:style>
    <style:style style:name="gr4" style:family="graphic" style:parent-style-name="standard">
      <style:graphic-properties draw:textarea-vertical-align="middle" draw:fit-to-contour="true" fo:padding-top="0cm" fo:padding-bottom="0cm" fo:padding-left="0cm" fo:padding-right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4.8cm" svg:height="2.8cm" svg:x="3cm" svg:y="0.4cm">
          <text:p text:style-name="P1">implémenter </text:p>
          <text:p text:style-name="P1">handleSubmit()</text:p>
        </draw:rect>
        <draw:custom-shape draw:style-name="gr2" draw:text-style-name="P1" draw:layer="layout" svg:width="2.4cm" svg:height="1.4cm" svg:x="8cm" svg:y="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" draw:layer="layout" svg:width="5.2cm" svg:height="3cm" svg:x="10.6cm" svg:y="0.4cm">
          <text:p text:style-name="P1">HandleSubmit() se déclenche au moment où on soumet le formulaire</text:p>
        </draw:rect>
        <draw:custom-shape draw:style-name="gr2" draw:text-style-name="P1" draw:layer="layout" svg:width="2.8cm" svg:height="1.4cm" svg:x="16.2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" draw:text-style-name="P1" draw:layer="layout" svg:width="5.2cm" svg:height="3.8cm" svg:x="19.2cm" svg:y="0.4cm">
          <text:p text:style-name="P1">On implémente ajouterTache() dans App.js et on la transmet à AddForm</text:p>
        </draw:rect>
        <draw:custom-shape draw:style-name="gr2" draw:text-style-name="P1" draw:layer="layout" svg:width="2cm" svg:height="1cm" svg:x="21.4cm" svg:y="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1" draw:layer="layout" svg:width="5.4cm" svg:height="3.2cm" svg:x="19.6cm" svg:y="5.8cm">
          <text:p text:style-name="P1">Maintenant on peut utiliser ajouterTache() dans addForm</text:p>
        </draw:rect>
        <draw:custom-shape draw:style-name="gr2" draw:text-style-name="P1" draw:layer="layout" svg:width="2.8cm" svg:height="1.4cm" svg:x="16.6cm" svg:y="6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2" draw:layer="layout" svg:width="5cm" svg:height="3.2cm" svg:x="11.2cm" svg:y="6cm">
          <text:p text:style-name="P2">On implémente grace à useState la variable name et la fonction setName()</text:p>
        </draw:rect>
        <draw:custom-shape draw:style-name="gr2" draw:text-style-name="P1" draw:layer="layout" svg:width="2.8cm" svg:height="1.6cm" svg:x="8.2cm" svg:y="7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3" draw:layer="layout" svg:width="5.2cm" svg:height="4.4cm" svg:x="2.6cm" svg:y="5.4cm">
          <text:p text:style-name="P3">On utilise name pour renseigner le value de input et setName() en cas de changement intervenu dans le champs de saisie</text:p>
        </draw:rect>
        <draw:custom-shape draw:style-name="gr2" draw:text-style-name="P1" draw:layer="layout" svg:width="1.6cm" svg:height="1cm" svg:x="4.2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3" draw:layer="layout" svg:width="5cm" svg:height="4.2cm" svg:x="2.6cm" svg:y="11.2cm">
          <text:p text:style-name="P3">HandleSubmit() va permettre d'envoyer name à ajouterTache(), puis setName() remet le champs de saisie à zéro</text:p>
        </draw:rect>
        <draw:custom-shape draw:style-name="gr2" draw:text-style-name="P1" draw:layer="layout" svg:width="3cm" svg:height="1.6cm" svg:x="7.8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" draw:text-style-name="P1" draw:layer="layout" svg:width="5.6cm" svg:height="4.6cm" svg:x="11cm" svg:y="11cm">
          <text:p text:style-name="P1">On implémente tasks et setTasks avec useState. Tasks va contenir le tableau de données de index.js</text:p>
        </draw:rect>
        <draw:custom-shape draw:style-name="gr2" draw:text-style-name="P1" draw:layer="layout" svg:width="2.8cm" svg:height="1.8cm" svg:x="16.8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" draw:text-style-name="P4" draw:layer="layout" svg:width="6cm" svg:height="4.6cm" svg:x="19.6cm" svg:y="11cm">
          <text:p text:style-name="P4">AjouterTache() ajoutera un élément dans tasks. Ce nouvel élément sera déduit de ce qui a été entré et soumis dans le formulaire</text:p>
        </draw:rect>
        <draw:custom-shape draw:style-name="gr2" draw:text-style-name="P1" draw:layer="layout" svg:width="1.6cm" svg:height="1cm" svg:x="22cm" svg:y="1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4" draw:text-style-name="P1" draw:layer="layout" svg:width="6.2cm" svg:height="3.6cm" svg:x="20cm" svg:y="16.8cm">
          <text:p text:style-name="P1">Tasks sera considéré comme modifié, ce qui entraîne de retraiter tasks avec la fonction map()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lles Bonenfant</meta:initial-creator>
    <meta:creation-date>2021-05-05T15:56:52.08</meta:creation-date>
    <meta:editing-duration>PT2H49M33S</meta:editing-duration>
    <meta:editing-cycles>2</meta:editing-cycles>
    <dc:date>2021-05-05T19:17:16.19</dc:date>
    <dc:creator>Gilles Bonenfant</dc:creator>
    <meta:document-statistic meta:object-count="42"/>
    <meta:generator>OpenOffice/4.1.7$Win32 OpenOffice.org_project/417m1$Build-9800</meta:generator>
  </office:meta>
</office:document-meta>
</file>